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4cm" fo:margin-left="-0.191cm" fo:margin-top="0cm" fo:margin-bottom="0cm" table:align="left" style:writing-mode="lr-tb"/>
    </style:style>
    <style:style style:name="Таблица3.A" style:family="table-column">
      <style:table-column-properties style:column-width="4.242cm"/>
    </style:style>
    <style:style style:name="Таблица3.B" style:family="table-column">
      <style:table-column-properties style:column-width="8.701cm"/>
    </style:style>
    <style:style style:name="Таблица3.C" style:family="table-column">
      <style:table-column-properties style:column-width="4.0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dfb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f2b8a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f2b8a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873cm"/>
        </style:tab-stops>
      </style:paragraph-properties>
      <style:text-properties style:font-name="Times New Roman" fo:font-size="12pt" officeooo:paragraph-rsid="000f2b8a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f2b8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2b8a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873cm"/>
        </style:tab-stops>
      </style:paragraph-properties>
      <style:text-properties officeooo:paragraph-rsid="000f2b8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f2b8a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0ddfb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Прохождение программы по предмету</text:span></text:p>
      <text:p text:style-name="P1"><text:span text:style-name="T1">«ХИМИЯ»</text:span></text:p>
      <text:p text:style-name="P1"><text:span text:style-name="T1">в период реализации обучения</text:span></text:p>
      <text:p text:style-name="P1"><text:span text:style-name="T1">с использованием дистанционных технологий</text:span></text:p>
      <text:p text:style-name="P1"><text:span text:style-name="T1">(30.03.2020- 12.04.2020)</text:span></text:p>
      <text:p text:style-name="P1"><text:span text:style-name="T1"/></text:p>
      <text:p text:style-name="P2"><text:span text:style-name="T2">11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6"><text:span text:style-name="T2">30.03.2020-04.04.2020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3">Темы по календарно-тематическому планированию</text:span></text:p>
          </table:table-cell>
          <table:table-cell table:style-name="Таблица3.A1" office:value-type="string">
            <text:p text:style-name="P6"><text:span text:style-name="T3">Рекомендуемые урок на портале «Российская электронная школа»</text:span></text:p>
          </table:table-cell>
          <table:table-cell table:style-name="Таблица3.A1" office:value-type="string">
            <text:p text:style-name="P6"><text:span text:style-name="T2">Параграфы в учебнике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">Обратимость реакций. Химическое равновесие и способы его смещение.</text:span></text:p>
          </table:table-cell>
          <table:table-cell table:style-name="Таблица3.A1" office:value-type="string">
            <text:p text:style-name="P6"><text:span text:style-name="T2">Урок. «Обратимость химических реакций. Химическое равновесие»</text:span></text:p>
            <text:p text:style-name="P6"><text:a xlink:type="simple" xlink:href="https://videouroki.net/video/17-obratimost-himicheskih-reakcij-himicheskoe-ravnovesie.html" text:style-name="Internet_20_link" text:visited-style-name="Visited_20_Internet_20_Link"><text:span text:style-name="Internet_20_link"><text:span text:style-name="T2">https://videouroki.net/video/17-obratimost-himicheskih-reakcij-himicheskoe-ravnovesie.html</text:span></text:span></text:a></text:p>
            <text:p text:style-name="P5"/>
          </table:table-cell>
          <table:table-cell table:style-name="Таблица3.A1" office:value-type="string">
            <text:p text:style-name="P8"><text:span text:style-name="T2">§15. Скорость химической реакции.</text:span></text:p>
            <text:p text:style-name="P8"><text:span text:style-name="T2">§16. Обратимость химической реакции. Химическое равновесие и способы его смещения.</text:span><text:bookmark text:name="_GoBack"/>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6"><text:span text:style-name="T2">06.04.2020-11.04.2020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6"><text:span text:style-name="T2">Металлы. Неметаллы.</text:span></text:p>
          </table:table-cell>
          <table:table-cell table:style-name="Таблица3.A1" office:value-type="string">
            <text:p text:style-name="P6"><text:span text:style-name="T2">Урок 10. «Общая характеристика металлов.»</text:span></text:p>
            <text:p text:style-name="P6"><text:a xlink:type="simple" xlink:href="https://resh.edu.ru/subject/lesson/3493/start/" text:style-name="Internet_20_link" text:visited-style-name="Visited_20_Internet_20_Link"><text:span text:style-name="Internet_20_link"><text:span text:style-name="T2">https://resh.edu.ru/subject/lesson/3493/start/</text:span></text:span></text:a></text:p>
            <text:p text:style-name="P6"><text:span text:style-name="T2">«Общий обзор неметаллов»</text:span></text:p>
            <text:p text:style-name="P6"><text:a xlink:type="simple" xlink:href="https://resh.edu.ru/subject/lesson/5939/start/" text:style-name="Internet_20_link" text:visited-style-name="Visited_20_Internet_20_Link"><text:span text:style-name="Internet_20_link"><text:span text:style-name="T2">https://resh.edu.ru/subject/lesson/5939/start/</text:span></text:span></text:a></text:p>
          </table:table-cell>
          <table:table-cell table:style-name="Таблица3.A1" office:value-type="string">
            <text:p text:style-name="P7"><text:span text:style-name="T2">§20. Металлы.</text:span></text:p>
            <text:p text:style-name="P7"><text:span text:style-name="T2">§21. Неметаллы</text:span></text:p>
            <text:p text:style-name="P4"/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3:15:11.092000000</meta:creation-date>
    <dc:date>2020-03-26T14:10:04.234000000</dc:date>
    <meta:editing-duration>PT44M43S</meta:editing-duration>
    <meta:editing-cycles>1</meta:editing-cycles>
    <meta:document-statistic meta:table-count="1" meta:image-count="0" meta:object-count="0" meta:page-count="1" meta:paragraph-count="23" meta:word-count="78" meta:character-count="843" meta:non-whitespace-character-count="788"/>
    <meta:generator>LibreOffice/6.3.4.2$Windows_X86_64 LibreOffice_project/60da17e045e08f1793c57c00ba83cdfce946d0aa</meta:generator>
  </office:meta>
</office:document-meta>
</file>